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/>
    </style:style>
    <style:style style:name="P8" style:parent-style-name="內文" style:family="paragraph">
      <style:paragraph-properties fo:text-align="center" fo:line-height="0.3472in" fo:margin-right="-0.5708in"/>
    </style:style>
    <style:style style:name="T9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 fo:margin-left="5.0444in" fo:margin-right="-0.4534in" fo:text-indent="0.7638in">
        <style:tab-stops/>
      </style:paragraph-properties>
    </style:style>
    <style:style style:name="T40" style:parent-style-name="預設段落字型" style:family="text">
      <style:text-properties fo:font-weight="normal" style:font-weight-asian="normal" style:font-weight-complex="normal" style:use-window-font-color="true"/>
    </style:style>
    <style:style style:name="T4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35in" style:use-optimal-column-width="false"/>
    </style:style>
    <style:style style:name="TableColumn45" style:family="table-column">
      <style:table-column-properties style:column-width="0.35in" style:use-optimal-column-width="false"/>
    </style:style>
    <style:style style:name="TableColumn46" style:family="table-column">
      <style:table-column-properties style:column-width="0.7972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42" style:family="table">
      <style:table-properties style:width="6.8673in" fo:margin-left="0in" table:align="left"/>
    </style:style>
    <style:style style:name="TableRow52" style:family="table-row">
      <style:table-row-properties style:min-row-height="0.7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line-height="0.3472in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65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complex="標楷體" style:use-window-font-color="true" fo:letter-spacing="-0.0041in" style:letter-kerning="false" fo:font-size="11pt" style:font-size-asian="11pt" style:font-size-complex="11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complex="標楷體" style:use-window-font-color="true" fo:letter-spacing="-0.0041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6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9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0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98" style:family="table-row">
      <style:table-row-properties style:min-row-height="0.40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17" style:family="table-row">
      <style:table-row-properties style:min-row-height="0.40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36" style:family="table-row">
      <style:table-row-properties style:min-row-height="0.404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55" style:family="table-row">
      <style:table-row-properties style:min-row-height="0.40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74" style:family="table-row">
      <style:table-row-properties style:min-row-height="0.40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93" style:family="table-row">
      <style:table-row-properties style:min-row-height="0.40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12" style:family="table-row">
      <style:table-row-properties style:min-row-height="0.40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31" style:family="table-row">
      <style:table-row-properties style:min-row-height="0.40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50" style:family="table-row">
      <style:table-row-properties style:min-row-height="0.40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69" style:family="table-row">
      <style:table-row-properties style:min-row-height="0.404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472in" fo:margin-left="1.0562in" fo:text-indent="-0.3895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83" style:parent-style-name="內文" style:family="paragraph">
      <style:paragraph-properties fo:text-align="justify" fo:line-height="0.2361in" fo:margin-right="-0.7673in"/>
    </style:style>
    <style:style style:name="T2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8" style:parent-style-name="內文" style:family="paragraph">
      <style:paragraph-properties fo:text-align="justify" fo:line-height="0.2361in" fo:margin-left="-0.0986in" fo:margin-right="-0.7673in" fo:text-indent="0.2958in">
        <style:tab-stops/>
      </style:paragraph-properties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margin-left="0.1944in" fo:margin-right="-0.1666in" fo:text-indent="-0.1944in">
        <style:tab-stops/>
      </style:paragraph-properties>
    </style:style>
    <style:style style:name="T29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6" style:parent-style-name="內文" style:family="paragraph">
      <style:paragraph-properties fo:text-align="justify" fo:line-height="0.2361in" fo:margin-left="0.25in" fo:margin-right="-0.5006in" fo:text-indent="0.0388in">
        <style:tab-stops/>
      </style:paragraph-properties>
    </style:style>
    <style:style style:name="T29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03" style:parent-style-name="內文" style:family="paragraph">
      <style:paragraph-properties fo:text-align="justify" fo:line-height="0.2361in" fo:margin-left="-0.0986in" fo:margin-right="-0.7673in" fo:text-indent="0.3888in">
        <style:tab-stops/>
      </style:paragraph-properties>
    </style:style>
    <style:style style:name="T30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11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312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3" style:parent-style-name="預設段落字型" style:family="text">
      <style:text-properties fo:font-weight="normal" style:font-weight-asian="normal" style:font-weight-complex="normal" style:use-window-font-color="true"/>
    </style:style>
    <style:style style:name="T31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5" style:parent-style-name="預設段落字型" style:family="text">
      <style:text-properties fo:font-weight="normal" style:font-weight-asian="normal" style:font-weight-complex="normal" style:use-window-font-color="true"/>
    </style:style>
    <style:style style:name="T31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7" style:parent-style-name="預設段落字型" style:family="text">
      <style:text-properties fo:font-weight="normal" style:font-weight-asian="normal" style:font-weight-complex="normal" style:use-window-font-color="true"/>
    </style:style>
    <style:style style:name="T31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9" style:parent-style-name="預設段落字型" style:family="text">
      <style:text-properties fo:font-weight="normal" style:font-weight-asian="normal" style:font-weight-complex="normal" style:use-window-font-color="true"/>
    </style:style>
    <style:style style:name="T320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21" style:parent-style-name="預設段落字型" style:family="text">
      <style:text-properties fo:font-weight="normal" style:font-weight-asian="normal" style:font-weight-complex="normal" style:use-window-font-color="true"/>
    </style:style>
    <style:style style:name="T322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323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3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25" style:parent-style-name="內文" style:family="paragraph">
      <style:paragraph-properties style:punctuation-wrap="simple" style:snap-to-layout-grid="false" fo:text-align="justify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9</text:span><text:span text:style-name="T7"><text:s text:c="9"/></text:span></text:p>
      <text:p text:style-name="P8"><text:span text:style-name="T9">執行台電公司</text:span><text:span text:style-name="T10">促協金</text:span><text:span text:style-name="T11">－</text:span><text:span text:style-name="T12">結算明細表</text:span></text:p>
      <text:p text:style-name="P13"><text:span text:style-name="T14">受補</text:span><text:span text:style-name="T15">（</text:span><text:span text:style-name="T16">捐</text:span><text:span text:style-name="T17">）</text:span><text:span text:style-name="T18">助單位：</text:span><text:span text:style-name="T19">_____________________</text:span><text:span text:style-name="T20">　　　　　　　　　　　</text:span></text:p>
      <text:p text:style-name="P21"><text:span text:style-name="T22">核准計畫編號：</text:span><text:span text:style-name="T23">______________________</text:span><text:span text:style-name="T24">　　　　　　　　　</text:span><text:span text:style-name="T25"><text:s/></text:span><text:span text:style-name="T26">　　</text:span></text:p>
      <text:p text:style-name="P27"><text:span text:style-name="T28">核准計畫名稱：</text:span><text:span text:style-name="T29">　</text:span><text:span text:style-name="T30"><text:s text:c="3"/></text:span><text:span text:style-name="T31">　</text:span><text:span text:style-name="T32"><text:s/></text:span><text:span text:style-name="T33"><text:s text:c="4"/></text:span><text:span text:style-name="T34">__________</text:span><text:span text:style-name="T35"><text:s text:c="14"/></text:span><text:span text:style-name="T36">建廠前置</text:span><text:span text:style-name="T37">促協金</text:span><text:span text:style-name="T38"><text:s/></text:span></text:p>
      <text:p text:style-name="P39"><text:span text:style-name="T40">（</text:span><text:span text:style-name="T41">單位：元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科</text:span><text:span text:style-name="T56"><text:s text:c="6"/></text:span><text:span text:style-name="T57">目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<text:span text:style-name="T60">項</text:span><text:span text:style-name="T61"><text:s/></text:span><text:span text:style-name="T62">目</text:span></text:p>
          </table:table-cell>
          <table:table-cell table:style-name="TableCell63" table:number-rows-spanned="2">
            <text:p text:style-name="P64">促協金</text:p>
            <text:p text:style-name="P65"><text:span text:style-name="T66">預算數</text:span></text:p>
          </table:table-cell>
          <table:table-cell table:style-name="TableCell67" table:number-rows-spanned="2">
            <text:p text:style-name="P68"><text:span text:style-name="T69">促協金決算實付數</text:span></text:p>
          </table:table-cell>
          <table:table-cell table:style-name="TableCell70" table:number-columns-spanned="2">
            <text:p text:style-name="P71">發電設施周邊地區或所在地村（里）</text:p>
            <text:p text:style-name="P72"><text:span text:style-name="T73"><text:s text:c="17"/>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款</text:span></text:p>
          </table:table-cell>
          <table:table-cell table:style-name="TableCell78">
            <text:p text:style-name="P79"><text:span text:style-name="T80">項</text:span></text:p>
          </table:table-cell>
          <table:table-cell table:style-name="TableCell81">
            <text:p text:style-name="P82"><text:span text:style-name="T83">目</text:span></text:p>
          </table:table-cell>
          <table:table-cell table:style-name="TableCell84">
            <text:p text:style-name="P85"><text:span text:style-name="T86">名</text:span><text:span text:style-name="T87"><text:s/></text:span><text:span text:style-name="T88">稱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金額</text:span></text:p>
          </table:table-cell>
          <table:table-cell table:style-name="TableCell95">
            <text:p text:style-name="P96"><text:span text:style-name="T97">比例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合</text:span><text:span text:style-name="T273"><text:s text:c="8"/></text:span><text:span text:style-name="T274">計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1.</text:span><text:span text:style-name="T285">本</text:span><text:span text:style-name="T286">促協金</text:span><text:span text:style-name="T287">確實按決算程序之規定辦理，並於決算書上單項獨立列明台電公司</text:span></text:p>
      <text:p text:style-name="P288"><text:span text:style-name="T289">建廠前置</text:span><text:span text:style-name="T290">促協金</text:span><text:span text:style-name="T291">之各項目</text:span><text:span text:style-name="T292">決算數。</text:span></text:p>
      <text:p text:style-name="P293"><text:span text:style-name="T294">2.</text:span><text:span text:style-name="T295">本促協金確實用於：</text:span></text:p>
      <text:p text:style-name="P296"><text:span text:style-name="T297">□</text:span><text:span text:style-name="T298">發電設施所在地村（里）</text:span><text:span text:style-name="T299"><text:s text:c="16"/></text:span><text:span text:style-name="T300">部分，已達百分之</text:span><text:span text:style-name="T301"><text:s text:c="9"/></text:span><text:span text:style-name="T302">。</text:span></text:p>
      <text:p text:style-name="P303"><text:span text:style-name="T304">□</text:span><text:span text:style-name="T305">發電設施周邊地區</text:span><text:span text:style-name="T306"><text:s text:c="15"/></text:span><text:span text:style-name="T307">鄉（鎮、市、區）</text:span><text:span text:style-name="T308">，金額</text:span><text:span text:style-name="T309"><text:s text:c="10"/></text:span><text:span text:style-name="T310">。</text:span></text:p>
      <text:p text:style-name="P311"><text:span text:style-name="T312">承辦：</text:span><text:span text:style-name="T313"><text:s text:c="6"/></text:span><text:span text:style-name="T314">　　覆核：</text:span><text:span text:style-name="T315"><text:s/></text:span><text:span text:style-name="T316">　</text:span><text:span text:style-name="T317"><text:s text:c="5"/></text:span><text:span text:style-name="T318">主辦會（主）計：</text:span><text:span text:style-name="T319"><text:s/></text:span><text:span text:style-name="T320">　　</text:span><text:span text:style-name="T321"><text:s/></text:span><text:span text:style-name="T322">　　單位首長：　</text:span></text:p>
      <text:p text:style-name="P323"><text:span text:style-name="T324">連絡人及電話：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1:58:00Z</meta:creation-date>
    <dc:date>2024-03-21T01:59:00Z</dc:date>
    <meta:print-date>2021-10-03T12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